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P2" style:family="paragraph" style:parent-style-name="Standard" style:master-page-name="Standard">
      <style:paragraph-properties style:page-number="1"/>
      <style:text-properties fo:background-color="#ffff00"/>
    </style:style>
    <style:style style:name="P3" style:family="paragraph" style:parent-style-name="Standard">
      <style:text-properties fo:background-color="#ffff00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46a36" fo:background-color="#ffff00" loext:char-shading-value="0"/>
    </style:style>
    <style:style style:name="T3" style:family="text">
      <style:text-properties fo:color="#1155cc" loext:opacity="100%" style:text-underline-style="solid" style:text-underline-width="auto" style:text-underline-color="font-color"/>
    </style:style>
    <style:style style:name="T4" style:family="text">
      <style:text-properties officeooo:rsid="00046a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me, Last name</text:p>
      <text:p text:style-name="P1">Address</text:p>
      <text:p text:style-name="Standard"/>
      <text:p text:style-name="Standard"><text:tab/><text:tab/><text:tab/><text:tab/><text:tab/><text:tab/><text:tab/><text:tab/><text:tab/>ISOC-CH board</text:p>
      <text:p text:style-name="Standard"><text:tab/><text:tab/><text:tab/><text:tab/><text:tab/><text:tab/><text:tab/><text:tab/><text:tab/><text:a xlink:type="simple" xlink:href="mailto:board@isoc.ch" text:style-name="ListLabel_20_1" text:visited-style-name="ListLabel_20_1"><text:span text:style-name="T3">board@isoc.ch</text:span></text:a></text:p>
      <text:p text:style-name="Standard"/>
      <text:p text:style-name="Standard"/>
      <text:p text:style-name="Standard">Zurich, <text:span text:style-name="T4">February</text:span> <text:span text:style-name="T4">27</text:span>, 202<text:span text:style-name="T4">5</text:span></text:p>
      <text:p text:style-name="Standard"/>
      <text:p text:style-name="Standard">Dear ISOC-CH board,</text:p>
      <text:p text:style-name="Standard"/>
      <text:p text:style-name="Standard">Please accept this letter as a proxy for my voting rights during the ISOC-CH GV 202<text:span text:style-name="T4">5</text:span> to <text:span text:style-name="T1">&lt;Authorized person physically present during the GV 202</text:span><text:span text:style-name="T2">5</text:span><text:span text:style-name="T1">&gt;</text:span></text:p>
      <text:p text:style-name="P1"/>
      <text:p text:style-name="Standard">Best regards</text:p>
      <text:p text:style-name="P1"/>
      <text:p text:style-name="P1">&lt;Signature&gt;</text:p>
      <text:p text:style-name="P1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2-21T17:18:51.002790364</dc:date>
    <meta:editing-duration>PT26S</meta:editing-duration>
    <meta:editing-cycles>1</meta:editing-cycles>
    <meta:document-statistic meta:table-count="0" meta:image-count="0" meta:object-count="0" meta:page-count="1" meta:paragraph-count="9" meta:word-count="42" meta:character-count="278" meta:non-whitespace-character-count="227"/>
  </office:meta>
</office:document-meta>
</file>